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9" style:family="paragraph" style:parent-style-name="Footer">
      <style:text-properties style:font-name="Arial1" fo:font-size="6pt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4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a8849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083f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9a8849"/>
    </style:style>
    <style:style style:name="P22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9a8849" style:font-size-asian="11pt" style:font-size-complex="11pt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1pt" fo:font-weight="bold" style:font-size-asian="11pt" style:font-weight-asian="bold" style:font-size-complex="11pt"/>
    </style:style>
    <style:style style:name="T11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a8849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style:font-size-asian="11pt" style:font-size-complex="11pt"/>
    </style:style>
    <style:style style:name="T16" style:family="text">
      <style:text-properties style:font-name="Verdana1" fo:font-size="11pt" officeooo:rsid="009a8849" style:font-size-asian="11pt" style:font-size-complex="11pt"/>
    </style:style>
    <style:style style:name="T17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officeooo:rsid="00978d68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style:font-name="Verdana1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Verdana1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style:font-name="Verdana1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style:font-name="Verdana1" fo:font-size="11pt" fo:font-weight="normal" officeooo:rsid="009c3991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10">Diputadas y Diputados</text:span></text:span><text:span text:style-name="Fuente_20_de_20_párrafo_20_predeter."><text:span text:style-name="T15"> </text:span></text:span><text:span text:style-name="Fuente_20_de_20_párrafo_20_predeter."><text:span text:style-name="T10">de Santa Fe:</text:span></text:span></text:p>
      <text:p text:style-name="P19"><text:span text:style-name="Fuente_20_de_20_párrafo_20_predeter."><text:span text:style-name="T17">La Comisión de Promoción Comunitaria ha considerado el proyecto de Comunicación </text:span></text:span><text:span text:style-name="Fuente_20_de_20_párrafo_20_predeter."><text:span text:style-name="T11">N° </text:span></text:span><text:span text:style-name="Fuente_20_de_20_párrafo_20_predeter."><text:span text:style-name="T13">41</text:span></text:span><text:span text:style-name="Fuente_20_de_20_párrafo_20_predeter."><text:span text:style-name="T14">347</text:span></text:span><text:span text:style-name="Fuente_20_de_20_párrafo_20_predeter."><text:span text:style-name="T11"> – CD – </text:span></text:span><text:span text:style-name="Fuente_20_de_20_párrafo_20_predeter."><text:span text:style-name="T13">SOMOS VIDA SANTA FE</text:span></text:span><text:span text:style-name="Fuente_20_de_20_párrafo_20_predeter."><text:span text:style-name="T11"> </text:span></text:span><text:span text:style-name="Fuente_20_de_20_párrafo_20_predeter."><text:span text:style-name="T17">; <text:s/>de l</text:span></text:span><text:span text:style-name="Fuente_20_de_20_párrafo_20_predeter."><text:span text:style-name="T18">a</text:span></text:span><text:span text:style-name="Fuente_20_de_20_párrafo_20_predeter."><text:span text:style-name="T17"> diputad</text:span></text:span><text:span text:style-name="Fuente_20_de_20_párrafo_20_predeter."><text:span text:style-name="T18">a</text:span></text:span><text:span text:style-name="Fuente_20_de_20_párrafo_20_predeter."><text:span text:style-name="T17"> </text:span></text:span><text:span text:style-name="Fuente_20_de_20_párrafo_20_predeter."><text:span text:style-name="T18">FLORITO</text:span></text:span><text:span text:style-name="Fuente_20_de_20_párrafo_20_predeter."><text:span text:style-name="T19">;</text:span></text:span><text:span text:style-name="Fuente_20_de_20_párrafo_20_predeter."><text:span text:style-name="T20"> por el cual se solicita </text:span></text:span><text:span text:style-name="Fuente_20_de_20_párrafo_20_predeter."><text:span text:style-name="T21">al Poder Ejecutivo</text:span></text:span><text:span text:style-name="Fuente_20_de_20_párrafo_20_predeter."><text:span text:style-name="T20"> disponga informar en relación al </text:span></text:span><text:span text:style-name="Fuente_20_de_20_párrafo_20_predeter."><text:span text:style-name="T22">P</text:span></text:span><text:span text:style-name="Fuente_20_de_20_párrafo_20_predeter."><text:span text:style-name="T20">rograma de </text:span></text:span><text:span text:style-name="Fuente_20_de_20_párrafo_20_predeter."><text:span text:style-name="T21">A</text:span></text:span><text:span text:style-name="Fuente_20_de_20_párrafo_20_predeter."><text:span text:style-name="T20">compañantes dependientes de la </text:span></text:span><text:span text:style-name="Fuente_20_de_20_párrafo_20_predeter."><text:span text:style-name="T21">S</text:span></text:span><text:span text:style-name="Fuente_20_de_20_párrafo_20_predeter."><text:span text:style-name="T20">ecretaría de los </text:span></text:span><text:span text:style-name="Fuente_20_de_20_párrafo_20_predeter."><text:span text:style-name="T21">D</text:span></text:span><text:span text:style-name="Fuente_20_de_20_párrafo_20_predeter."><text:span text:style-name="T20">erechos de </text:span></text:span><text:span text:style-name="Fuente_20_de_20_párrafo_20_predeter."><text:span text:style-name="T21">N</text:span></text:span><text:span text:style-name="Fuente_20_de_20_párrafo_20_predeter."><text:span text:style-name="T20">iñez, </text:span></text:span><text:span text:style-name="Fuente_20_de_20_párrafo_20_predeter."><text:span text:style-name="T21">A</text:span></text:span><text:span text:style-name="Fuente_20_de_20_párrafo_20_predeter."><text:span text:style-name="T20">dolescencia y </text:span></text:span><text:span text:style-name="Fuente_20_de_20_párrafo_20_predeter."><text:span text:style-name="T21">F</text:span></text:span><text:span text:style-name="Fuente_20_de_20_párrafo_20_predeter."><text:span text:style-name="T20">amilia de la provincia </text:span></text:span><text:span text:style-name="Fuente_20_de_20_párrafo_20_predeter."><text:span text:style-name="T22">de Santa </text:span></text:span><text:span text:style-name="Fuente_20_de_20_párrafo_20_predeter."><text:span text:style-name="T23">F</text:span></text:span><text:span text:style-name="Fuente_20_de_20_párrafo_20_predeter."><text:span text:style-name="T22">e</text:span></text:span><text:span text:style-name="Fuente_20_de_20_párrafo_20_predeter."><text:span text:style-name="T19">; </text:span></text:span><text:span text:style-name="Fuente_20_de_20_párrafo_20_predeter."><text:span text:style-name="T17">y, por las razones expuestas en los fundamentos y las que podrá dar el miembro informante, esta Comisión aconseja la aprobación del texto presentado que a continuación se transcribe:</text:span></text:span></text:p>
      <text:p text:style-name="P20"><text:span text:style-name="Fuente_20_de_20_párrafo_20_predeter."><text:span text:style-name="T11"/></text:span></text:p>
      <text:p text:style-name="P20"><text:span text:style-name="Fuente_20_de_20_párrafo_20_predeter."><text:span text:style-name="T11">PROYECTO DE COMUNICACIO</text:span></text:span><text:span text:style-name="Fuente_20_de_20_párrafo_20_predeter."><text:span text:style-name="T12">N</text:span></text:span></text:p>
      <text:p text:style-name="P21"><text:span text:style-name="T15">La C</text:span><text:span text:style-name="T16">á</text:span><text:span text:style-name="T15">mara de Diputados de la Provincia ver</text:span><text:span text:style-name="T16">í</text:span><text:span text:style-name="T15">a con agrado que el Poder Ejecutivo, por intermedio del organismo que corresponda, informe en relaci</text:span><text:span text:style-name="T16">ó</text:span><text:span text:style-name="T15">n al Programa de Acompa</text:span><text:span text:style-name="T16">ñ</text:span><text:span text:style-name="T15">antes dependiente de la Secretar</text:span><text:span text:style-name="T16">í</text:span><text:span text:style-name="T15">a de los Derechos de N</text:span><text:span text:style-name="T16">iñ</text:span><text:span text:style-name="T15">ez, Adolescencia y Familia de la Provincia de Santa Fe, lo siguiente: </text:span></text:p>
      <text:p text:style-name="P21"><text:span text:style-name="T15">a) </text:span><text:span text:style-name="T16">m</text:span><text:span text:style-name="T15">otivos de la falta de respuestas al pedido de informes solicitado en fecha 21 de mayo de 2020; </text:span></text:p>
      <text:p text:style-name="P21"><text:span text:style-name="T15">b) </text:span><text:span text:style-name="T16">c</text:span><text:span text:style-name="T15">ual es la situaci</text:span><text:span text:style-name="T16">ó</text:span><text:span text:style-name="T15">n laboral actual de los Aco</text:span><text:span text:style-name="T16">m</text:span><text:span text:style-name="T15">pa</text:span><text:span text:style-name="T16">ñ</text:span><text:span text:style-name="T15">antes Personalizados; </text:span></text:p>
      <text:p text:style-name="P21"><text:span text:style-name="T15">c) </text:span><text:span text:style-name="T16">q</text:span><text:span text:style-name="T15">ue protocolos se consideran para aquellos que deben dese</text:span><text:span text:style-name="T16">m</text:span><text:span text:style-name="T15">pe</text:span><text:span text:style-name="T16">ñ</text:span><text:span text:style-name="T15">ar sus funciones en hospitales y Residencias de cuidados para n</text:span><text:span text:style-name="T16">iñ</text:span><text:span text:style-name="T15">os, n</text:span><text:span text:style-name="T16">iñ</text:span><text:span text:style-name="T15">as y adolescentes respecto a Covid-19; </text:span></text:p>
      <text:p text:style-name="P21"><text:span text:style-name="T15">d) </text:span><text:span text:style-name="T16">s</text:span><text:span text:style-name="T15">i cuentan con los elementos necesarios de prevenc</text:span><text:span text:style-name="T16">ió</text:span><text:span text:style-name="T15">n, barbijos, mascarillas, alcohol, entre otros; </text:span><text:span text:style-name="T16">y,</text:span></text:p>
      <text:p text:style-name="P21"><text:span text:style-name="T15">e) </text:span><text:span text:style-name="T16">c</text:span><text:span text:style-name="T15">omo se preve</text:span><text:span text:style-name="T16">e</text:span><text:span text:style-name="T15"> organizar dicho programa para el pr</text:span><text:span text:style-name="T16">ó</text:span><text:span text:style-name="T15">x</text:span><text:span text:style-name="T16">im</text:span><text:span text:style-name="T15">o a</text:span><text:span text:style-name="T16">ñ</text:span><text:span text:style-name="T15">o y que aspectos se tendr</text:span><text:span text:style-name="T16">á</text:span><text:span text:style-name="T15">n en cuenta para la continuidad.</text:span></text:p>
      <text:p text:style-name="P25"/>
      <text:p text:style-name="P23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8">17 de marzo de 2021</text:span></text:span></text:p>
      <text:p text:style-name="P23"><text:span text:style-name="Fuente_20_de_20_párrafo_20_predeter."><text:span text:style-name="T8"/></text:span></text:p>
      <text:p text:style-name="P24"><text:span text:style-name="Fuente_20_de_20_párrafo_20_predeter."><text:span text:style-name="T9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10H26M25S</meta:editing-duration>
    <meta:editing-cycles>9</meta:editing-cycles>
    <meta:generator>LibreOffice/6.3.4.2$Linux_X86_64 LibreOffice_project/30$Build-2</meta:generator>
    <dc:title>Hoja oficial</dc:title>
    <dc:date>2021-03-18T12:51:43.194938469</dc:date>
    <meta:print-date>2021-03-18T09:57:02.628337691</meta:print-date>
    <meta:document-statistic meta:table-count="3" meta:image-count="2" meta:object-count="0" meta:page-count="1" meta:paragraph-count="19" meta:word-count="291" meta:character-count="1854" meta:non-whitespace-character-count="1553"/>
  </office:meta>
</office:document-meta>
</file>